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c6b6" style:font-size-asian="9.60000038146973pt" style:font-size-complex="11pt"/>
    </style:style>
    <style:style style:name="P4" style:family="paragraph" style:parent-style-name="Standard">
      <style:text-properties style:font-name="Verdana1" officeooo:paragraph-rsid="000ac6b6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ac6b6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ac6b6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ac6b6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paragraph-rsid="000ac6b6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c6b6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ac6b6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cb3a1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cb3a1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cb3a1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0a50c7" style:font-name-complex="Arial"/>
    </style:style>
    <style:style style:name="T4" style:family="text">
      <style:text-properties officeooo:rsid="00190464" style:font-name-complex="Arial"/>
    </style:style>
    <style:style style:name="T5" style:family="text">
      <style:text-properties officeooo:rsid="000ac6b6" style:font-name-complex="Arial"/>
    </style:style>
    <style:style style:name="T6" style:family="text">
      <style:text-properties fo:font-style="normal" fo:font-weight="normal" officeooo:rsid="00190464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a50c7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0ac6b6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italic" fo:font-weight="normal" officeooo:rsid="000ac6b6" style:font-style-asian="italic" style:font-weight-asian="normal" style:font-name-complex="Arial" style:font-style-complex="italic" style:font-weight-complex="normal"/>
    </style:style>
    <style:style style:name="T10" style:family="text">
      <style:text-properties officeooo:rsid="000cb3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2</text:span><text:span text:style-name="T2">8</text:span><text:span text:style-name="T5">8</text:span><text:span text:style-name="T3">77</text:span><text:span text:style-name="T2"> </text:span><text:span text:style-name="T5">100%</text:span><text:span text:style-name="T1">, presentado por </text:span><text:span text:style-name="T4">los</text:span><text:span text:style-name="T2"> Diputado</text:span><text:span text:style-name="T4">s </text:span><text:span text:style-name="T5">Vega y</text:span><text:span text:style-name="T2"> </text:span><text:span text:style-name="T3">Kahlow</text:span><text:span text:style-name="T1">, por el cual se </text:span><text:span text:style-name="T6">crea </text:span><text:span text:style-name="T7"><text:s/></text:span><text:span text:style-name="T8">el Corredor Turístico </text:span><text:span text:style-name="T9">“Ruta del Quebracho y el Tanino”</text:span><text:span text:style-name="T8">, en un área imaginaria que incluye los Departamentos San Justo, Vera y General Obligado</text:span><text:span text:style-name="T1">; y, por las razones expuestas y las que podrá dar el señor miembro informante, aconseja la aprobación del mismo. </text:span></text:p>
      <text:p text:style-name="P4"/>
      <text:p text:style-name="P6">SALA DE COMISIÓN; <text:span text:style-name="T10">21 de agosto de 2014</text:span></text:p>
      <text:p text:style-name="P6"/>
      <text:p text:style-name="P12">GERMÁN KAHLOW <text:s/>- <text:s/>ALEJANDRA OBEID <text:s/>- <text:s/>BERNARDO VEGA</text:p>
      <text:p text:style-name="P13"/>
      <text:p text:style-name="P12">RAÚL FERNÁNDEZ <text:s/>- <text:s/>DERÍO MASCIOLI</text:p>
      <text:p text:style-name="P11"><text:span text:style-name="T10"/></text:p>
      <text:p text:style-name="P8"/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6-04T08:54:37.450195360</meta:print-date>
    <dc:date>2014-08-25T08:54:01.718635460</dc:date>
    <meta:document-statistic meta:table-count="0" meta:image-count="1" meta:object-count="0" meta:page-count="1" meta:paragraph-count="6" meta:word-count="105" meta:character-count="645" meta:non-whitespace-character-count="533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